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_GoBack"/><text:bookmark-end text:name="_GoBack"/><text:span text:style-name="T2">Přihláška na Pejskiádu Dobrovítov dne 28. června 2014, III. ročník<text:s/></text:span>(dříve Třebětínská Pejskiáda)</text:p>
      <text:p text:style-name="P3"/>
      <text:p text:style-name="P4">PSOVOD</text:p>
      <text:p text:style-name="P5">Jméno a příjmení:</text:p>
      <text:p text:style-name="P6">Mobil:</text:p>
      <text:p text:style-name="P7">E-mail:</text:p>
      <text:p text:style-name="P8">Bydliště (pouze město):</text:p>
      <text:p text:style-name="P9">Rok narození:</text:p>
      <text:p text:style-name="P10"/>
      <text:p text:style-name="P11">PES</text:p>
      <text:p text:style-name="P12">Jméno:</text:p>
      <text:p text:style-name="P13">Datum narození:</text:p>
      <text:p text:style-name="P14">Kohoutková výška:</text:p>
      <text:p text:style-name="P15">Pohlaví:</text:p>
      <text:p text:style-name="P16">Plemeno (pokud jde o psa s PP nebo bez PP):</text:p>
      <text:p text:style-name="P17">Voříšek či kříženec (čeho):</text:p>
      <text:p text:style-name="P18"/>
      <text:p text:style-name="P19">HLAVNÍ KATEGORIE – POVINNÁ „Nejhezčí pes“</text:p>
      <text:p text:style-name="P20">Můj pes patří do této kategorie:</text:p>
      <text:p text:style-name="P21">A) Psi s PP a bez PP*</text:p>
      <text:p text:style-name="P22">B)Voříšci a kříženci*</text:p>
      <text:p text:style-name="P23"/>
      <text:p text:style-name="P24">VEDLEJŠÍ KATEGORIE – NEPOVINNÉ</text:p>
      <text:p text:style-name="P25">„Pes šikulka“<text:s/><text:tab/><text:tab/>Zúčastníme se*<text:s/><text:tab/><text:tab/>Nezúčastníme se*</text:p>
      <text:p text:style-name="P26">„Překážková dráha“<text:tab/>Zúčastníme se*<text:s/><text:tab/><text:tab/>Nezúčastníme se*</text:p>
      <text:p text:style-name="P27">„Psí karneval“<text:s/><text:tab/>Zúčastníme se*<text:s/><text:tab/><text:tab/>Nezúčastníme se*</text:p>
      <text:p text:style-name="P28"/>
      <text:p text:style-name="P29">* = nehodící se vymažte</text:p>
      <text:p text:style-name="P30"/>
      <text:p text:style-name="P31">Soutěží „Psa pořadatele“ a „Psa sympaťáka“ se<text:s/>zúčastní všichni psi.</text:p>
      <text:p text:style-name="P32"/>
      <text:p text:style-name="P33">Zde napište několik vět o sobě a svém pejskovi, které budou použity při soutěži o Nejhezčího psa (maximálně 10 vět – např. čemu se věnujete atd.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</meta:initial-creator>
    <dc:creator>Anet</dc:creator>
    <meta:creation-date>2014-01-31T14:10:00Z</meta:creation-date>
    <dc:date>2014-01-31T13:1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3" meta:character-count="849" meta:row-count="6" meta:non-whitespace-character-count="727"/>
  </office:meta>
</office:document-meta>
</file>